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d194b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officeooo:rsid="001bd85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3">La Comisión de Salud Pública y Asistencia Social ha considerado el proyecto de comunicación</text:span><text:span text:style-name="T2"> 51730 CD – FP - PS</text:span><text:span text:style-name="T3"> de los señores diputados Bellatti, Aimar, Corgniali y Lenci, por el cual se solicita a través del organismo correspondiente, disponga realizar la firma de contratos y el pago urgente de haberes atrasados a docentes de la escuela superior de enfermería de la ciudad de Venado Tuerto, departamento General López; y, por tratarse de materia afín, se ha dispuesto su tratamiento conjunto con los proyectos de comunicación </text:span><text:span text:style-name="T2">51829 CD – FP - PS </text:span><text:span text:style-name="T3">de la señora diputada Corgniali, por el cual se solicita disponga en forma urgente el pago de haberes atrasados a los docentes de la Escuela Superior de Enfermería de Reconquista, departamento General Obligado ; y, por las razones expuestas en los fundamentos y las que podrá dar el miembro informante, esta Comisión aconseja la aprobación del</text:span><text:span text:style-name="T4"> siguiente texto con modificaciones</text:span><text:span text:style-name="T3">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en relación a los </text:span><text:span text:style-name="T5">docentes de la Escuela Superior de Enfermería de Venado Tuerto, departamento General López, </text:span><text:span text:style-name="T3">evalúe la posibilidad de arbitr</text:span><text:span text:style-name="T5">ar</text:span><text:span text:style-name="T3"> las medidas necesarias para:</text:span></text:p>
      <text:list text:style-name="WWNum1">
        <text:list-item>
          <text:p text:style-name="P11">la firma de contratos; y,</text:p>
        </text:list-item>
        <text:list-item>
          <text:p text:style-name="P11">el pago de haberes atrasados a los docentes.</text:p>
        </text:list-item>
      </text:list>
      <text:p text:style-name="P3"/>
      <text:p text:style-name="P4">Sala de la Comisión <text:span text:style-name="T7">en Zoom</text:span>, <text:span text:style-name="T7">09 de agosto de 2023</text:span></text:p>
      <text:p text:style-name="P8"><text:span text:style-name="T2">F</text:span><text:span text:style-name="T6">irmantes</text:span><text:span text:style-name="T2">: CIANCIO – OLIVERA – HYNES – CORGNIALI – BALAGUÉ – DONNE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8-10T11:14:29.198885817</dc:date>
    <meta:editing-duration>PT5M6S</meta:editing-duration>
    <meta:editing-cycles>4</meta:editing-cycles>
    <meta:print-date>2023-08-10T09:08:23.998501717</meta:print-date>
    <meta:document-statistic meta:table-count="0" meta:image-count="1" meta:object-count="0" meta:page-count="1" meta:paragraph-count="10" meta:word-count="262" meta:character-count="1649" meta:non-whitespace-character-count="1391"/>
  </office:meta>
</office:document-meta>
</file>